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92ea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f3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25e" style:font-weight-asian="bold"/>
    </style:style>
    <style:style style:name="T4" style:family="text">
      <style:text-properties fo:font-weight="bold" officeooo:rsid="0013f383" style:font-weight-asian="bold"/>
    </style:style>
    <style:style style:name="T5" style:family="text">
      <style:text-properties fo:font-weight="bold" officeooo:rsid="00140b2a" style:font-weight-asian="bold"/>
    </style:style>
    <style:style style:name="T6" style:family="text">
      <style:text-properties fo:font-weight="bold" officeooo:rsid="001592ea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2c25e" style:font-name-complex="Arial"/>
    </style:style>
    <style:style style:name="T11" style:family="text">
      <style:text-properties officeooo:rsid="001009df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style:font-name-complex="Verdana"/>
    </style:style>
    <style:style style:name="T14" style:family="text">
      <style:text-properties officeooo:rsid="0013f3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10">1</text:span><text:span text:style-name="T8"> de </text:span><text:span text:style-name="T10">octubre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</text:span><text:span text:style-name="T6">161</text:span><text:span text:style-name="T5"> </text:span><text:span text:style-name="T6">ECP)</text:span>, cuyo texto a continuación se transcribe:</text:p>
      <text:p text:style-name="P2"/>
      <text:p text:style-name="P2"/>
      <text:p text:style-name="P9"><text:span text:style-name="T7">“</text:span><text:span text:style-name="T13">La Cámara de Diputados vería con agrado que el Poder Ejecutivo, analice y evalúe la realidad y las necesidades de las Escuelas de Gestión Social que funcionan en el ámbito de la Provincia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2:10:38.778009467</dc:date>
    <meta:print-date>2015-10-01T12:09:52.46328841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0" meta:character-count="612" meta:non-whitespace-character-count="513"/>
    <meta:user-defined meta:name="Información 1"/>
    <meta:user-defined meta:name="Información 2"/>
    <meta:user-defined meta:name="Información 3"/>
    <meta:user-defined meta:name="Información 4"/>
  </office:meta>
</office:document-meta>
</file>